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0" style:parent-style-name="Default" style:family="paragraph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1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29" style:family="table-column">
      <style:table-column-properties style:column-width="0.5812in" style:use-optimal-column-width="false"/>
    </style:style>
    <style:style style:name="TableColumn30" style:family="table-column">
      <style:table-column-properties style:column-width="0.5812in" style:use-optimal-column-width="false"/>
    </style:style>
    <style:style style:name="TableColumn31" style:family="table-column">
      <style:table-column-properties style:column-width="0.5812in" style:use-optimal-column-width="false"/>
    </style:style>
    <style:style style:name="TableColumn32" style:family="table-column">
      <style:table-column-properties style:column-width="0.5812in" style:use-optimal-column-width="false"/>
    </style:style>
    <style:style style:name="TableColumn33" style:family="table-column">
      <style:table-column-properties style:column-width="0.5819in" style:use-optimal-column-width="false"/>
    </style:style>
    <style:style style:name="TableColumn34" style:family="table-column">
      <style:table-column-properties style:column-width="0.5819in" style:use-optimal-column-width="false"/>
    </style:style>
    <style:style style:name="TableColumn35" style:family="table-column">
      <style:table-column-properties style:column-width="0.5819in" style:use-optimal-column-width="false"/>
    </style:style>
    <style:style style:name="TableColumn36" style:family="table-column">
      <style:table-column-properties style:column-width="0.5819in" style:use-optimal-column-width="false"/>
    </style:style>
    <style:style style:name="TableColumn37" style:family="table-column">
      <style:table-column-properties style:column-width="0.5819in" style:use-optimal-column-width="false"/>
    </style:style>
    <style:style style:name="TableColumn38" style:family="table-column">
      <style:table-column-properties style:column-width="0.5819in" style:use-optimal-column-width="false"/>
    </style:style>
    <style:style style:name="TableColumn39" style:family="table-column">
      <style:table-column-properties style:column-width="0.5826in" style:use-optimal-column-width="false"/>
    </style:style>
    <style:style style:name="Table28" style:family="table">
      <style:table-properties style:width="6.3993in" fo:margin-left="0.031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color="#00000A" fo:font-size="11pt" style:font-size-asian="11pt" style:font-size-complex="11pt"/>
    </style:style>
    <style:style style:name="P65" style:parent-style-name="Default" style:family="paragraph">
      <style:text-properties fo:color="#00000A" fo:font-size="11pt" style:font-size-asian="11pt" style:font-size-complex="11pt"/>
    </style:style>
    <style:style style:name="P66" style:parent-style-name="Default" style:family="paragraph">
      <style:text-properties fo:color="#00000A" fo:font-size="11pt" style:font-size-asian="11pt" style:font-size-complex="11pt"/>
    </style:style>
    <style:style style:name="P67" style:parent-style-name="Default" style:family="paragraph">
      <style:text-properties fo:color="#00000A" fo:font-size="9pt" style:font-size-asian="9pt" style:font-size-complex="9pt"/>
    </style:style>
    <style:style style:name="P68" style:parent-style-name="Default" style:family="paragraph">
      <style:text-properties fo:color="#00000A" fo:font-size="11pt" style:font-size-asian="11pt" style:font-size-complex="11pt"/>
    </style:style>
    <style:style style:name="P69" style:parent-style-name="Default" style:family="paragraph">
      <style:text-properties fo:color="#00000A" fo:font-size="11pt" style:font-size-asian="11pt" style:font-size-complex="11pt"/>
    </style:style>
    <style:style style:name="P70" style:parent-style-name="Default" style:family="paragraph">
      <style:text-properties fo:color="#00000A" fo:font-size="9pt" style:font-size-asian="9pt" style:font-size-complex="9pt"/>
    </style:style>
    <style:style style:name="P71" style:parent-style-name="Default" style:family="paragraph">
      <style:text-properties fo:color="#00000A" fo:font-size="9pt" style:font-size-asian="9pt" style:font-size-complex="9pt"/>
    </style:style>
    <style:style style:name="P72" style:parent-style-name="Default" style:family="paragraph">
      <style:text-properties fo:font-weight="bold" style:font-weight-asian="bold" style:font-weight-complex="bold" fo:color="#00000A" fo:font-size="11pt" style:font-size-asian="11pt" style:font-size-complex="11pt"/>
    </style:style>
    <style:style style:name="P73" style:parent-style-name="Default" style:family="paragraph">
      <style:text-properties fo:color="#00000A" fo:font-size="11pt" style:font-size-asian="11pt" style:font-size-complex="11pt"/>
    </style:style>
    <style:style style:name="P74" style:parent-style-name="Default" style:family="paragraph">
      <style:text-properties fo:color="#00000A" fo:font-size="11pt" style:font-size-asian="11pt" style:font-size-complex="11pt"/>
    </style:style>
    <style:style style:name="P75" style:parent-style-name="Default" style:family="paragraph">
      <style:text-properties fo:color="#00000A" fo:font-size="11pt" style:font-size-asian="11pt" style:font-size-complex="11pt"/>
    </style:style>
    <style:style style:name="T76" style:parent-style-name="Domyślnaczcionkaakapitu" style:family="text">
      <style:text-properties fo:color="#00000A" fo:font-size="11pt" style:font-size-asian="11pt" style:font-size-complex="11pt"/>
    </style:style>
    <style:style style:name="T77" style:parent-style-name="Domyślnaczcionkaakapitu" style:family="text">
      <style:text-properties fo:color="#00000A" fo:font-size="11pt" style:font-size-asian="11pt" style:font-size-complex="11pt"/>
    </style:style>
    <style:style style:name="T78" style:parent-style-name="Domyślnaczcionkaakapitu" style:family="text">
      <style:text-properties fo:color="#00000A" fo:font-size="11pt" style:font-size-asian="11pt" style:font-size-complex="11pt"/>
    </style:style>
    <style:style style:name="T79" style:parent-style-name="Domyślnaczcionkaakapitu" style:family="text">
      <style:text-properties fo:color="#00000A" fo:font-size="11pt" style:font-size-asian="11pt" style:font-size-complex="11pt"/>
    </style:style>
    <style:style style:name="T80" style:parent-style-name="Domyślnaczcionkaakapitu" style:family="text">
      <style:text-properties fo:color="#00000A" fo:font-size="11pt" style:font-size-asian="11pt" style:font-size-complex="11pt"/>
    </style:style>
    <style:style style:name="T81" style:parent-style-name="Domyślnaczcionkaakapitu" style:family="text">
      <style:text-properties fo:color="#00000A" fo:font-size="11pt" style:font-size-asian="11pt" style:font-size-complex="11pt"/>
    </style:style>
    <style:style style:name="T82" style:parent-style-name="Domyślnaczcionkaakapitu" style:family="text">
      <style:text-properties fo:color="#00000A" fo:font-size="11pt" style:font-size-asian="11pt" style:font-size-complex="11pt"/>
    </style:style>
    <style:style style:name="T83" style:parent-style-name="Domyślnaczcionkaakapitu" style:family="text">
      <style:text-properties fo:color="#00000A" fo:font-size="9pt" style:font-size-asian="9pt" style:font-size-complex="9pt"/>
    </style:style>
    <style:style style:name="P84" style:parent-style-name="Default" style:family="paragraph">
      <style:text-properties fo:font-weight="bold" style:font-weight-asian="bold" style:font-weight-complex="bold" fo:color="#00000A" fo:font-size="11pt" style:font-size-asian="11pt" style:font-size-complex="11pt"/>
    </style:style>
    <style:style style:name="P85" style:parent-style-name="Default" style:list-style-name="WWNum1" style:family="paragraph">
      <style:paragraph-properties fo:text-align="justify" fo:margin-left="0.1972in" fo:text-indent="-0.1972in">
        <style:tab-stops/>
      </style:paragraph-properties>
      <style:text-properties fo:color="#00000A" fo:font-size="10pt" style:font-size-asian="10pt" style:font-size-complex="10pt"/>
    </style:style>
    <style:style style:name="P86" style:parent-style-name="Default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  <style:style style:name="P89" style:parent-style-name="Default" style:list-style-name="WWNum1" style:family="paragraph">
      <style:paragraph-properties fo:margin-left="0.1972in" fo:text-indent="-0.1972in">
        <style:tab-stops/>
      </style:paragraph-properties>
      <style:text-properties fo:color="#00000A" fo:font-size="10pt" style:font-size-asian="10pt" style:font-size-complex="10pt"/>
    </style:style>
    <style:style style:name="P90" style:parent-style-name="Default" style:family="paragraph">
      <style:text-properties fo:color="#00000A" fo:font-size="11pt" style:font-size-asian="11pt" style:font-size-complex="11pt"/>
    </style:style>
    <style:style style:name="P91" style:parent-style-name="Default" style:family="paragraph">
      <style:text-properties fo:color="#00000A" fo:font-size="11pt" style:font-size-asian="11pt" style:font-size-complex="11pt"/>
    </style:style>
    <style:style style:name="T92" style:parent-style-name="Domyślnaczcionkaakapitu" style:family="text">
      <style:text-properties fo:color="#00000A" fo:font-size="9pt" style:font-size-asian="9pt" style:font-size-complex="9pt"/>
    </style:style>
    <style:style style:name="T93" style:parent-style-name="Domyślnaczcionkaakapitu" style:family="text">
      <style:text-properties fo:color="#00000A" fo:font-size="9pt" style:font-size-asian="9pt" style:font-size-complex="9pt"/>
    </style:style>
    <style:style style:name="T94" style:parent-style-name="Domyślnaczcionkaakapitu" style:family="text">
      <style:text-properties fo:color="#00000A" fo:font-size="9pt" style:font-size-asian="9pt" style:font-size-complex="9pt"/>
    </style:style>
    <style:style style:name="T95" style:parent-style-name="Domyślnaczcionkaakapitu" style:family="text">
      <style:text-properties fo:color="#00000A" fo:font-size="9pt" style:font-size-asian="9pt" style:font-size-complex="9pt"/>
    </style:style>
    <style:style style:name="T96" style:parent-style-name="Domyślnaczcionkaakapitu" style:family="text">
      <style:text-properties fo:color="#00000A" fo:font-size="8pt" style:font-size-asian="8pt" style:font-size-complex="8pt"/>
    </style:style>
    <style:style style:name="P97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P98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Defaul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110" style:parent-style-name="Defaul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111" style:parent-style-name="Defaul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112" style:parent-style-name="Default" style:family="paragraph">
      <style:text-properties fo:font-size="9pt" style:font-size-asian="9pt" style:font-size-complex="9pt"/>
    </style:style>
    <style:style style:name="P113" style:parent-style-name="Default" style:family="paragraph">
      <style:text-properties fo:color="#00000A" fo:font-size="9pt" style:font-size-asian="9pt" style:font-size-complex="9pt"/>
    </style:style>
    <style:style style:name="P114" style:parent-style-name="Default" style:family="paragraph">
      <style:text-properties fo:color="#00000A" fo:font-size="9pt" style:font-size-asian="9pt" style:font-size-complex="9pt"/>
    </style:style>
    <style:style style:name="P115" style:parent-style-name="Standard" style:family="paragraph">
      <style:paragraph-properties>
        <style:tab-stops>
          <style:tab-stop style:type="left" style:position="0.85in"/>
        </style:tab-stops>
      </style:paragraph-properties>
    </style:style>
    <style:style style:name="T11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DEKLARACJA KONTYNUACJI EDUKACJI</text:span></text:p>
      <text:p text:style-name="P3">W SMORZĄDOWYM PRZEDSZKOLU NR 4 W ZPO NR 2</text:p>
      <text:p text:style-name="P4"><text:span text:style-name="T5">W ROKU SZKOLNYM 20</text:span><text:span text:style-name="T6">23</text:span><text:span text:style-name="T7">/20</text:span><text:span text:style-name="T8">24</text:span></text:p>
      <text:p text:style-name="P9"/>
      <text:p text:style-name="Default"><text:span text:style-name="T10">I.<text:s/></text:span><text:span text:style-name="T11">Potwierdzam wolę kontynuowania edukacji przedszkolnej<text:s/></text:span><text:span text:style-name="T12">w roku szkolnym 20</text:span><text:span text:style-name="T13">23</text:span><text:span text:style-name="T14"><text:s/>/ 20</text:span><text:span text:style-name="T15">24</text:span></text:p>
      <text:p text:style-name="Default"><text:span text:style-name="T16"><text:s/></text:span><text:span text:style-name="T17">w</text:span><text:span text:style-name="T18"><text:s/></text:span><text:span text:style-name="T19">Samorządowym Przedszkolu Nr 4 <text:s/>w Zespole Placówek Oświatowych nr 2</text:span></text:p>
      <text:p text:style-name="P20">w Międzyrzecu Podlaskim</text:p>
      <text:p text:style-name="P21"><text:s/></text:p>
      <text:p text:style-name="Default"><text:span text:style-name="T22">moj</text:span><text:span text:style-name="T23">ego dziecka<text:s/></text:span><text:span text:style-name="T24">........................................................................................ ur. ........................... 20..……r.<text:s/></text:span><text:span text:style-name="T25"><text:line-break/></text:span><text:span text:style-name="T26"><text:line-break/></text:span><text:span text:style-name="T27">w ........................................................... <text:s/>PESEL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</table:table>
      <text:p text:style-name="P52"/>
      <text:p text:style-name="P53"/>
      <text:p text:style-name="Default"><text:span text:style-name="T54">II. Deklaruje uczęszczanie<text:s/></text:span><text:span text:style-name="T55">dziecka w godzinach<text:s/></text:span><text:span text:style-name="T56">od……… do ………</text:span></text:p>
      <text:p text:style-name="P57"><text:s/>oraz korzystania z następujących posiłków: śniadanie, obiad, podwieczorek.</text:p>
      <text:p text:style-name="P58"/>
      <text:p text:style-name="P59">III. Dane o sytuacji rodzinnej dziecka</text:p>
      <text:p text:style-name="P60">1. Adres stałego zameldowania dziecka<text:s/>....................................................................................................... ……………………………………………………………………..……………………………………….</text:p>
      <text:p text:style-name="P61">2. Adres zamieszkania dziecka .....................................................................................................................</text:p>
      <text:p text:style-name="P62">3. Imiona i nazwiska rodziców (opiekunów) ……………………………………………...........................</text:p>
      <text:p text:style-name="P63">4. Adres zamieszkania rodziców (opiekunów) ……………………...…...................................................... tel. ............................................</text:p>
      <text:p text:style-name="P64"/>
      <text:p text:style-name="P65">5. Matka dziecka <text:s/>pracuje w ............................................................................................</text:p>
      <text:p text:style-name="P66">na stanowisku .................................................................. w godz. ....................... tel. ....................</text:p>
      <text:p text:style-name="P67"><text:s text:c="78"/></text:p>
      <text:p text:style-name="P68">6. Ojciec dziecka <text:s/>pracuje w ...........................................................................................</text:p>
      <text:p text:style-name="P69">na stanowisku<text:s/>...................................................................w godz. ....................... tel......................</text:p>
      <text:p text:style-name="P70"><text:s text:c="85"/></text:p>
      <text:p text:style-name="P71"/>
      <text:p text:style-name="P72">IV. Potwierdzenie niezalegania z opłatami<text:s/>(potwierdzić w przedszkolu):</text:p>
      <text:p text:style-name="P73">Rodzice: nie zalegają / zalegają z opłatami za pobyt dziecka w przedszkolu za ....... miesiąc/y. <text:s/></text:p>
      <text:p text:style-name="P74"/>
      <text:p text:style-name="P75"/>
      <text:p text:style-name="Default"><text:span text:style-name="T76">Międzyrzec Podlaski data.................. 20</text:span><text:span text:style-name="T77">23</text:span><text:span text:style-name="T78"><text:s/>r.</text:span><text:span text:style-name="T79"><text:tab/></text:span><text:span text:style-name="T80"><text:tab/><text:s text:c="12"/></text:span><text:span text:style-name="T81"><text:tab/><text:s text:c="18"/>..........................................</text:span></text:p>
      <text:p text:style-name="Default"><text:span text:style-name="T82"><text:s text:c="136"/></text:span><text:span text:style-name="T83">(podpis dyrektora)</text:span></text:p>
      <text:p text:style-name="P84">V. Zobowiązanie do regularnego uiszczania opłat.</text:p>
      <text:list text:style-name="WWNum1">
        <text:list-item text:start-value="1">
          <text:p text:style-name="P85">Zobowiązuję się do regularnego uiszczania opłat należnych ode mnie za dany miesiąc z tytułu korzystania z przedszkola i wyżywienia mojego dziecka, zgodnie z deklaracją pobytu dziecka.</text:p>
        </text:list-item>
        <text:list-item>
          <text:p text:style-name="P86"><text:span text:style-name="T87">Jestem świadomy, że zgodnie z pkt III Deklaracji czasu pobytu i wyżywienia dziecka w przedszkolu w przypadku „uchylania<text:s/></text:span><text:span text:style-name="T88">się rodziców od opłat za pobyt dziecka w przedszkolu (2 miesiące)”, dyrektor ZPO 2 ma prawo skreślić dziecko z listy dzieci uczęszczających do przedszkola.</text:span></text:p>
        </text:list-item>
        <text:list-item>
          <text:p text:style-name="P89">Świadomy odpowiedzialności karnej w przypadku podania nieprawdziwych danych oświadczam, że przedłożone przeze mnie w niniejszej karcie <text:s/>informacje są zgodne ze stanem faktycznym.</text:p>
        </text:list-item>
      </text:list>
      <text:p text:style-name="P90"/>
      <text:p text:style-name="P91">Data .................................... <text:s text:c="48"/>.........................................................................</text:p>
      <text:p text:style-name="Default"><text:span text:style-name="T92"><text:s text:c="10"/></text:span><text:span text:style-name="T93"><text:s text:c="90"/></text:span><text:span text:style-name="T94"><text:tab/></text:span><text:span text:style-name="T95"><text:tab/></text:span><text:span text:style-name="T96">Podpis ojca i matki (opiekunów prawnych)</text:span></text:p>
      <text:p text:style-name="P97"/>
      <text:p text:style-name="P98"/>
      <text:p text:style-name="Default"><text:span text:style-name="T99">V</text:span><text:span text:style-name="T100">I. Potwierdzenie uczęszczan</text:span><text:span text:style-name="T101">ia dziecka do przedszkola w 2022</text:span><text:span text:style-name="T102">/20</text:span><text:span text:style-name="T103">23</text:span><text:span text:style-name="T104"><text:s/>roku</text:span></text:p>
      <text:p text:style-name="Default"><text:span text:style-name="T105">W roku 2022</text:span><text:span text:style-name="T106">/20</text:span><text:span text:style-name="T107">23</text:span><text:span text:style-name="T108"><text:s/>w/w dziecko uczęszczało do Przedszkola <text:s/>Nr 4 do grupy nr …. <text:s/>dzieci ........ letnich. <text:s text:c="95"/></text:span></text:p>
      <text:p text:style-name="P109"><text:s text:c="50"/><text:s text:c="58"/></text:p>
      <text:p text:style-name="P110"/>
      <text:p text:style-name="P111">………………………………………………</text:p>
      <text:p text:style-name="P112"><text:s text:c="108"/><text:tab/><text:tab/>(podpis dyrektora lub wychowawcy)</text:p>
      <text:p text:style-name="P113"><text:s/></text:p>
      <text:p text:style-name="P114"/>
      <text:p text:style-name="P115"><text:span text:style-name="T116">Akceptacja dyrektora ZPO Nr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Grzegorz</dc:creator>
    <meta:creation-date>2016-02-05T10:38:00Z</meta:creation-date>
    <dc:date>2023-01-30T12:17:00Z</dc:date>
    <meta:print-date>2021-02-08T09:28:00Z</meta:print-date>
    <meta:template xlink:href="Normal" xlink:type="simple"/>
    <meta:editing-cycles>1</meta:editing-cycles>
    <meta:editing-duration>PT2094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7" meta:word-count="569" meta:character-count="3978" meta:row-count="28" meta:non-whitespace-character-count="3416"/>
  </office:meta>
</office:document-meta>
</file>